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tussen 19 en 25 - Aanleg baggerdepot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tussen 19 en 25, plaatsnaam Ter Aar - zaak nr. W-2021-0300 - de aanvraag omgevingsvergunning voor het baggeren van de Langeraarse Plassen en het aanleggen van een baggerdepot is buiten behandeling gelaten - verzonden 30 decem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300</meta:user-defined>
    <dc:language>nl</dc:language>
    <meta:user-defined meta:name="OVERHEIDop.locatietype/OVERHEIDop.gebiedsmarkering">Adres</meta:user-defined>
    <meta:user-defined meta:name="DC.title">Afgehandelde omgevingsvergunning Ter Aar, Ringdijk tussen 19 en 25 - Aanleg baggerdepot - buiten behandeling gela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02</meta:user-defined>
    <meta:user-defined meta:name="OVERHEIDop.GmbID/DC.identifier">gmb-2022-3302</meta:user-defined>
    <meta:user-defined meta:name="OVERHEIDop.versieInformatie"/>
  </office:meta>
</office:document-meta>
</file>