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ieuwbouw van 2 woningen en B&amp;B, Achterbos 80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2 heeft de gemeente een aanvraag ontvangen voor een omgevingsvergunning op het adres Achterbos 80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nieuwbouw van 2 woningen en B&amp;B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4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44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019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9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9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vergunning voor de nieuwbouw van 2 woningen en B&amp;B, Achterbos 80 in Vinkeve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197</meta:user-defined>
    <meta:user-defined meta:name="OVERHEIDop.GmbID/DC.identifier">gmb-2022-330197</meta:user-defined>
    <meta:user-defined meta:name="OVERHEIDop.versieInformatie"/>
  </office:meta>
</office:document-meta>
</file>