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 en realiseren uitweg, Freya 30 9685 HA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5/07/2022, bouwen woning en realiseren uitweg, Freya 30 9685 HA Blauwesta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0 jul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30196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19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19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 en realiseren uitweg, Freya 30 9685 HA Blauwestad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196</meta:user-defined>
    <meta:user-defined meta:name="OVERHEIDop.GmbID/DC.identifier">gmb-2022-330196</meta:user-defined>
    <meta:user-defined meta:name="OVERHEIDop.versieInformatie"/>
  </office:meta>
</office:document-meta>
</file>