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Hillenraadstraat 13 4834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25</text:p>
            <text:p text:style-name="common-al">Ingekomen: 15-07-2022</text:p>
            <text:p text:style-name="common-al">Locatie: District Oost Breda, Hillenraadstraat 13 4834JD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1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92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Hillenraadstraat 13 4834JD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92</meta:user-defined>
    <meta:user-defined meta:name="OVERHEIDop.GmbID/DC.identifier">gmb-2022-330192</meta:user-defined>
    <meta:user-defined meta:name="OVERHEIDop.versieInformatie"/>
  </office:meta>
</office:document-meta>
</file>