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ing van de toe te passen materialen van de woning (wijziging op de reeds verleende vergunning), Pippeling 4 8121L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6112022</text:p>
            <text:p text:style-name="common-al">Verzenddatum besluit: 18-07-2022</text:p>
            <text:p text:style-name="common-al">Locatie: Pippeling 4 8121LJ Olst</text:p>
            <text:p text:style-name="common-al">Projectomschrijving: het wijziging van de toe te passen materialen van de woning (wijziging op de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1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36112022</meta:user-defined>
    <meta:user-defined meta:name="DCTERMS.abstract">het wijziging van de toe te passen materialen van de woning (wijziging op de reeds verleende vergunning)</meta:user-defined>
    <dc:language>nl</dc:language>
    <meta:user-defined meta:name="OVERHEIDop.locatietype/OVERHEIDop.gebiedsmarkering">Punt</meta:user-defined>
    <meta:user-defined meta:name="DC.title">Verleende omgevingsvergunning met reguliere procedure, het wijziging van de toe te passen materialen van de woning (wijziging op de reeds verleende vergunning), Pippeling 4 8121LJ Olst</meta:user-defined>
    <meta:user-defined meta:name="DCTERMS.W3CDTF/DCTERMS.available">2022-07-27</meta:user-defined>
    <meta:user-defined meta:name="DCTERMS.W3CDTF/OVERHEIDop.jaargang">2022</meta:user-defined>
    <meta:user-defined meta:name="OVERHEIDop.publicationIssue">330190</meta:user-defined>
    <meta:user-defined meta:name="OVERHEIDop.GmbID/DC.identifier">gmb-2022-330190</meta:user-defined>
    <meta:user-defined meta:name="OVERHEIDop.versieInformatie"/>
  </office:meta>
</office:document-meta>
</file>