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breden van het fietspad aan Bredeweg ongenummerd (van Poolseweg tot aan gemeente Harderwijk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redeweg ongenummerd (van Poolseweg tot aan gemeente Harderwijk) het verbeteren en verbreden van het fietspad 3852 P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1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beteren en verbreden van het fietspad aan Bredeweg ongenummerd (van Poolseweg tot aan gemeente Harderwijk)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89</meta:user-defined>
    <meta:user-defined meta:name="OVERHEIDop.GmbID/DC.identifier">gmb-2022-330189</meta:user-defined>
    <meta:user-defined meta:name="OVERHEIDop.versieInformatie"/>
  </office:meta>
</office:document-meta>
</file>