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conifeer, Elandhof 104, 9675 J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7/2022, kappen conifeer, Elandhof 104, 9675 J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01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conifeer, Elandhof 104, 9675 JK Winscho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86</meta:user-defined>
    <meta:user-defined meta:name="OVERHEIDop.GmbID/DC.identifier">gmb-2022-330186</meta:user-defined>
    <meta:user-defined meta:name="OVERHEIDop.versieInformatie"/>
  </office:meta>
</office:document-meta>
</file>