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Jubileumfeest in Buggenum op 1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contactraad Buggenum:</text:p>
            <text:p text:style-name="common-al">Jubileumfeest op de parkeerplaats aan de Berikstraat 11-13 in Buggenum op 10 september 2022. Ontvangstdatum: 12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18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8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eudal - Binnengekomen aanvraag AV vergunning – Jubileumfeest in Buggenum op 10 september 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83</meta:user-defined>
    <meta:user-defined meta:name="OVERHEIDop.GmbID/DC.identifier">gmb-2022-330183</meta:user-defined>
    <meta:user-defined meta:name="OVERHEIDop.versieInformatie"/>
  </office:meta>
</office:document-meta>
</file>