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links naast 4 (Jutte; Zuiderloo) in Heiloo, het bouwen van een woning en het aanleggen van een uitweg, datum ontvangst 11 juli 2022  (Z22 0802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01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Krommelaan links naast 4 (Jutte; Zuiderloo) in Heiloo, het bouwen van een woning en het aanleggen van een uitweg, datum ontvangst 11 juli 2022  (Z22 08021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82</meta:user-defined>
    <meta:user-defined meta:name="OVERHEIDop.GmbID/DC.identifier">gmb-2022-330182</meta:user-defined>
    <meta:user-defined meta:name="OVERHEIDop.versieInformatie"/>
  </office:meta>
</office:document-meta>
</file>