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 woningen (herbestemmen), Engelstilstraat 1 A, 9671 J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7/2022, realiseren twee woningen (herbestemmen), Engelstilstraat 1 A, 9671 J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018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wee woningen (herbestemmen), Engelstilstraat 1 A, 9671 JE Winscho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80</meta:user-defined>
    <meta:user-defined meta:name="OVERHEIDop.GmbID/DC.identifier">gmb-2022-330180</meta:user-defined>
    <meta:user-defined meta:name="OVERHEIDop.versieInformatie"/>
  </office:meta>
</office:document-meta>
</file>