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Eventingwedstrijd De Bosruiters, Ruiterpad 3 7683RB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p en rondom Ruiterpad 3 7683RB Den Ham</text:p>
            <text:p text:style-name="common-al">Wat: Eventingwedstrijd De Bosruiters </text:p>
            <text:p text:style-name="common-al">Wanneer: Op 03-09-2022</text:p>
            <text:p text:style-name="common-al">Verzonden: 18-07-2022, zaaknummer 1700ESUITE2573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017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7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7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57312022</meta:user-defined>
    <meta:user-defined meta:name="DCTERMS.abstract">Eventing Bosruiters op 3 September 2022</meta:user-defined>
    <dc:language>nl</dc:language>
    <meta:user-defined meta:name="OVERHEIDop.locatietype/OVERHEIDop.gebiedsmarkering">Punt</meta:user-defined>
    <meta:user-defined meta:name="DC.title">Gemeente Twenterand - verleende evenementenvergunning, Eventingwedstrijd De Bosruiters, Ruiterpad 3 7683RB Den Ham</meta:user-defined>
    <meta:user-defined meta:name="DCTERMS.W3CDTF/DCTERMS.available">2022-07-27</meta:user-defined>
    <meta:user-defined meta:name="DCTERMS.W3CDTF/OVERHEIDop.jaargang">2022</meta:user-defined>
    <meta:user-defined meta:name="OVERHEIDop.publicationIssue">330174</meta:user-defined>
    <meta:user-defined meta:name="OVERHEIDop.GmbID/DC.identifier">gmb-2022-330174</meta:user-defined>
    <meta:user-defined meta:name="OVERHEIDop.versieInformatie"/>
  </office:meta>
</office:document-meta>
</file>