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 waterstofafleverpunt (installatie &amp; opslag), Nabij Oostwoldjerweg 25, 9628 TA Siddeburen, kadastraal SDA 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2, realiseren tijdelijk waterstofafleverpunt (installatie &amp; opslag), Nabij Oostwoldjerweg 25, 9628 TA Siddeburen, kadastraal SDA M 15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 waterstofafleverpunt (installatie &amp; opslag), Nabij Oostwoldjerweg 25, 9628 TA Siddeburen, kadastraal SDA M 1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73</meta:user-defined>
    <meta:user-defined meta:name="OVERHEIDop.GmbID/DC.identifier">gmb-2022-330173</meta:user-defined>
    <meta:user-defined meta:name="OVERHEIDop.versieInformatie"/>
  </office:meta>
</office:document-meta>
</file>