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eteren en verbreden van het fietspad aan Postweg ongenummerd (van Drieërweg tot aan gemeente Putten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ostweg ongenummerd (van Drieërweg tot aan gemeente Putten) het verbeteren en verbreden van het fietspad 3852 P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3017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7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7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Aanvraag vergunning voor het verbeteren en verbreden van het fietspad aan Postweg ongenummerd (van Drieërweg tot aan gemeente Putten) te Ermelo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172</meta:user-defined>
    <meta:user-defined meta:name="OVERHEIDop.GmbID/DC.identifier">gmb-2022-330172</meta:user-defined>
    <meta:user-defined meta:name="OVERHEIDop.versieInformatie"/>
  </office:meta>
</office:document-meta>
</file>