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Aanvraag exploitatievergunning aan de Napoleonsweg 80 t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etaria Puur;</text:p>
            <text:p text:style-name="common-al">Aanvraag exploitatievergunning voor de openbare inrichting gelegen aan de Napoleonsweg 80 te Neer. Ontvangstdatum: 4 jul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017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7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7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Aanvraag exploitatievergunning aan de Napoleonsweg 80 te Ne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71</meta:user-defined>
    <meta:user-defined meta:name="OVERHEIDop.GmbID/DC.identifier">gmb-2022-330171</meta:user-defined>
    <meta:user-defined meta:name="OVERHEIDop.versieInformatie"/>
  </office:meta>
</office:document-meta>
</file>