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Scheemderzwaag 11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7/2022, bouwen schuur, Scheemderzwaag 11, 9679 TM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016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Scheemderzwaag 11, 9679 TM Scheemd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68</meta:user-defined>
    <meta:user-defined meta:name="OVERHEIDop.GmbID/DC.identifier">gmb-2022-330168</meta:user-defined>
    <meta:user-defined meta:name="OVERHEIDop.versieInformatie"/>
  </office:meta>
</office:document-meta>
</file>