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lternatieve kermis op 4 september 202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commissie Dorpsraad Oos Dörp Hunsel:</text:p>
            <text:p text:style-name="common-al">Alternatieve kermis op 4 september 2022 aan de Marculphusstraat/Jacobusstraat Hunsel. Ontvangstdatum: 10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1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Alternatieve kermis op 4 september 2022 in Huns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61</meta:user-defined>
    <meta:user-defined meta:name="OVERHEIDop.GmbID/DC.identifier">gmb-2022-330161</meta:user-defined>
    <meta:user-defined meta:name="OVERHEIDop.versieInformatie"/>
  </office:meta>
</office:document-meta>
</file>