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feesten, 27 juli, 10  augustus en 24 augustus 2022 op de Groenmarkt en Houtmark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0 juli 2022 is een evenementenvergunning verleend voor de Zomerfeesten op 27 juli, 10 augustus en 24 augustus 2022 op de Groenmarkt en Houtmarkt in Zutphen.</text:p>
            <text:p text:style-name="common-al">De vergunning geldt voor het organiseren van de Zomerfeesten met bands op 2 locaties in de binnenstad, het laten horen van versterkte muziek/geluid, het schenken van zwak alcoholhoudende dranken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1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88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Zomerfeesten, 27 juli, 10  augustus en 24 augustus 2022 op de Groenmarkt en Houtmarkt in Zutph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59</meta:user-defined>
    <meta:user-defined meta:name="OVERHEIDop.GmbID/DC.identifier">gmb-2022-330159</meta:user-defined>
    <meta:user-defined meta:name="OVERHEIDop.versieInformatie"/>
  </office:meta>
</office:document-meta>
</file>