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rinkersweg 2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075.</text:span>
          </text:p>
            <text:p text:style-name="common-al">Op 4 juli 2022 heeft de gemeente een sloopmelding ontvangen voor activiteiten waarvoor geen vergunningplicht geldt.De melding betreft het slopen van de woning en bijbehoren op locatie Brinkersweg 2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01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rinkersweg 27 in Nunspee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58</meta:user-defined>
    <meta:user-defined meta:name="OVERHEIDop.GmbID/DC.identifier">gmb-2022-330158</meta:user-defined>
    <meta:user-defined meta:name="OVERHEIDop.versieInformatie"/>
  </office:meta>
</office:document-meta>
</file>