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ombouwen woning tot twee appartementen, Pottebakkerstraat 27, 9671 L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7/2022, ombouwen woning tot twee appartementen, Pottebakkerstraat 27, 9671 LD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015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ombouwen woning tot twee appartementen, Pottebakkerstraat 27, 9671 LD Winschot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56</meta:user-defined>
    <meta:user-defined meta:name="OVERHEIDop.GmbID/DC.identifier">gmb-2022-330156</meta:user-defined>
    <meta:user-defined meta:name="OVERHEIDop.versieInformatie"/>
  </office:meta>
</office:document-meta>
</file>