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eteren en verbreden van het fietspad aan Poolseweg ongenummerd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oolseweg ongenummerd het verbeteren en verbreden van het fietspad 3852 PW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3015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5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5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verbeteren en verbreden van het fietspad aan Poolseweg ongenummerd te Ermelo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154</meta:user-defined>
    <meta:user-defined meta:name="OVERHEIDop.GmbID/DC.identifier">gmb-2022-330154</meta:user-defined>
    <meta:user-defined meta:name="OVERHEIDop.versieInformatie"/>
  </office:meta>
</office:document-meta>
</file>