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activiteiten van 3 tot en met 5 september 2022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etcafé Ies &amp; Spies Neer:</text:p>
            <text:p text:style-name="common-al">Kermisactiviteiten van 3 tot en met 5 september 2022 aan het Kerkplein in Neer.</text:p>
            <text:p text:style-name="common-al">Ontvangstdatum: 8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015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15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ermisactiviteiten van 3 tot en met 5 september 2022 in Nee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151</meta:user-defined>
    <meta:user-defined meta:name="OVERHEIDop.GmbID/DC.identifier">gmb-2022-330151</meta:user-defined>
    <meta:user-defined meta:name="OVERHEIDop.versieInformatie"/>
  </office:meta>
</office:document-meta>
</file>