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taande machineschuur aan Jhr Dr C J Sandbergweg 9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hr Dr C J Sandbergweg 97 het vervangen van de bestaande machineschuur 3852 P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014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estaande machineschuur aan Jhr Dr C J Sandbergweg 97 te Ermelo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48</meta:user-defined>
    <meta:user-defined meta:name="OVERHEIDop.GmbID/DC.identifier">gmb-2022-330148</meta:user-defined>
    <meta:user-defined meta:name="OVERHEIDop.versieInformatie"/>
  </office:meta>
</office:document-meta>
</file>