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kasteel Staverden aan Staverdenseweg 28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verdenseweg 283 het verbouwen van kasteel Staverden (rijksmonument) 3852 N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14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kasteel Staverden aan Staverdenseweg 283 te Er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45</meta:user-defined>
    <meta:user-defined meta:name="OVERHEIDop.GmbID/DC.identifier">gmb-2022-330145</meta:user-defined>
    <meta:user-defined meta:name="OVERHEIDop.versieInformatie"/>
  </office:meta>
</office:document-meta>
</file>