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luizenaarstraat 17 te Ven-Zelderheide: het bouwen van een tuinhuis/ berging caravan/hobbyruimte en berging (ontvangstdatum: 17 juli 2022) 2022-0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tuinhuis/ berging caravan/hobbyruimte en berging Kluizenaarstraat 17 te Ven-Zelderheide (2022-0824)</text:p>
            <text:p text:style-name="common-al">
            <text:span text:style-name="nadrukvet">Ontvangstdatum</text:span>
          </text:p>
            <text:p text:style-name="common-al">Deze aanvraag is ontvangen op 17 jul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8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013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3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3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Kluizenaarstraat 17 te Ven-Zelderheide: het bouwen van een tuinhuis/ berging caravan/hobbyruimte en berging (ontvangstdatum: 17 juli 2022) 2022-0824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0137</meta:user-defined>
    <meta:user-defined meta:name="OVERHEIDop.GmbID/DC.identifier">gmb-2022-330137</meta:user-defined>
    <meta:user-defined meta:name="OVERHEIDop.versieInformatie"/>
  </office:meta>
</office:document-meta>
</file>