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uitvoeren sloop- en saneringswerkzaamheden (renovatie), Venne 1 t/m 91C, 9671 DA,DB,DC en DE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07/2022, uitvoeren sloop- en saneringswerkzaamheden (renovatie), Venne 1 t/m 91C, 9671 DA,DB,DC en DE, Winschoten.</text:p>
            <text:p text:style-name="common-al"/>
            <text:p text:style-name="last-al">Winschoten, 20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013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ontvangen sloopmelding, uitvoeren sloop- en saneringswerkzaamheden (renovatie), Venne 1 t/m 91C, 9671 DA,DB,DC en DE, Winschot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135</meta:user-defined>
    <meta:user-defined meta:name="OVERHEIDop.GmbID/DC.identifier">gmb-2022-330135</meta:user-defined>
    <meta:user-defined meta:name="OVERHEIDop.versieInformatie"/>
  </office:meta>
</office:document-meta>
</file>