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2 Eenjarige subsidies</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zij op 5 juli 2022 het subsidieplafond 2022 Eenjarige subsidies hebben verlaagd met € 28.500,- en hebben vastgesteld op € 701.500,-.</text:p>
            <text:p text:style-name="al">Uitnutting van de middelen geschiedt door toetsing van volledige aanvragen en voor zover het subsidieplafond niet wordt bereikt.</text:p>
            <text:p text:style-name="al"/>
            <text:p text:style-name="al">
            <text:span text:style-name="nadrukvet">Inwerkingtreding</text:span>
          </text:p>
            <text:p text:style-name="al">De verlaging van het subsidieplafond 2022 Eenjarige subsidies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1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 2022 Eenjarige subsidies</meta:user-defined>
    <meta:user-defined meta:name="DCTERMS.W3CDTF/DCTERMS.available">2022-07-20</meta:user-defined>
    <meta:user-defined meta:name="DCTERMS.W3CDTF/OVERHEIDop.jaargang">2022</meta:user-defined>
    <meta:user-defined meta:name="OVERHEIDop.publicationIssue">330132</meta:user-defined>
    <meta:user-defined meta:name="OVERHEIDop.GmbID/DC.identifier">gmb-2022-330132</meta:user-defined>
    <meta:user-defined meta:name="OVERHEIDop.versieInformatie"/>
  </office:meta>
</office:document-meta>
</file>