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lattendijk ongenummerd kadastraal bekend als HUL00 M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lattendijk ongenummerd kadastraal bekend als HUL00 M 383</text:span>
          </text:p>
            <text:p text:style-name="common-al">Datum indiening: 14-7-2022</text:p>
            <text:p text:style-name="common-al">Zaakomschrijving: bouwen van een woning</text:p>
            <text:p text:style-name="common-al">Zaaknummer: 2816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1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62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ulst, Plattendijk ongenummerd kadastraal bekend als HUL00 M 38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30</meta:user-defined>
    <meta:user-defined meta:name="OVERHEIDop.GmbID/DC.identifier">gmb-2022-330130</meta:user-defined>
    <meta:user-defined meta:name="OVERHEIDop.versieInformatie"/>
  </office:meta>
</office:document-meta>
</file>