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043, van Bleiswijkstraat 58, 1601N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an Bleiswijkstraat 58, 1601NC Enkhuizen</text:span>
          </text:p>
            <text:p text:style-name="common-al">Het college van burgemeester en wethouders heeft de beslistermijn op de volgende aanvraag met zes werken verlengd:</text:p>
            <text:p text:style-name="common-al">Locatie: van Bleiswijkstraat 58, 1601NC Enkhuizen</text:p>
            <text:p text:style-name="common-al">Voor: vervangen van 2 kozijnen en het aanbrengen van dakisolatie</text:p>
            <text:p text:style-name="common-al">Datum besluit: 24 jan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0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Bleiswijkstraat 58, 1601NC Enkhuizen</meta:user-defined>
    <dc:language>nl</dc:language>
    <meta:user-defined meta:name="OVERHEIDop.locatietype/OVERHEIDop.gebiedsmarkering">Punt</meta:user-defined>
    <meta:user-defined meta:name="DC.title">Kennisgeving termijnverlenging 2021-002043, van Bleiswijkstraat 58, 1601NC Enkhuiz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13</meta:user-defined>
    <meta:user-defined meta:name="OVERHEIDop.GmbID/DC.identifier">gmb-2022-33013</meta:user-defined>
    <meta:user-defined meta:name="OVERHEIDop.versieInformatie"/>
  </office:meta>
</office:document-meta>
</file>