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sportevenement met diverse sportspelle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.V. Heythuysen:</text:p>
            <text:p text:style-name="common-al">Kindersportevenement met diverse sportspellen, i.s.m. Hoera KinderCentra en SPOLT, op 28 oktober 2022 op het sportveld aan Arevenlaan 5 in Heythuysen. Ontvangstdatum: 8 jul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1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indersportevenement met diverse sportspellen in Heythuy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26</meta:user-defined>
    <meta:user-defined meta:name="OVERHEIDop.GmbID/DC.identifier">gmb-2022-330126</meta:user-defined>
    <meta:user-defined meta:name="OVERHEIDop.versieInformatie"/>
  </office:meta>
</office:document-meta>
</file>