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jenkorf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enkorf in Mierlo</text:p>
            <text:p text:style-name="common-al">Datum ontvangst: 15-07-2022</text:p>
            <text:p text:style-name="common-al">Omschrijving: het bouwen van een bedrijfsverzamelgebouw</text:p>
            <text:p text:style-name="common-al">Zaaknummer: 1771131250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012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2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12505</meta:user-defined>
    <meta:user-defined meta:name="DCTERMS.abstract">het bouwen van een bedrijfsverzamelgebouw</meta:user-defined>
    <dc:language>nl</dc:language>
    <meta:user-defined meta:name="OVERHEIDop.locatietype/OVERHEIDop.gebiedsmarkering">Vlak</meta:user-defined>
    <meta:user-defined meta:name="DC.title">Kennisgeving ontvangst aanvraag omgevingsvergunning Bijenkorf in Mier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0123</meta:user-defined>
    <meta:user-defined meta:name="OVERHEIDop.GmbID/DC.identifier">gmb-2022-330123</meta:user-defined>
    <meta:user-defined meta:name="OVERHEIDop.versieInformatie"/>
  </office:meta>
</office:document-meta>
</file>