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e kreekrug Kavel 29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2022-001149 voor een omgevingsvergunning voor het bouwen van een woning op locatie De kreekrug Kavel 29 Zwaagdijk-Oost.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012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2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2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kreekrug Kavel 29 Zwaagdijk-Oost</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bouwen van een woning op het perceel De kreekrug Kavel 29 Zwaagdijk-Oost (reguliere voorbereidingsprocedure)</meta:user-defined>
    <meta:user-defined meta:name="DCTERMS.W3CDTF/DCTERMS.available">2022-07-20</meta:user-defined>
    <meta:user-defined meta:name="DCTERMS.W3CDTF/OVERHEIDop.jaargang">2022</meta:user-defined>
    <meta:user-defined meta:name="OVERHEIDop.publicationIssue">330120</meta:user-defined>
    <meta:user-defined meta:name="OVERHEIDop.GmbID/DC.identifier">gmb-2022-330120</meta:user-defined>
    <meta:user-defined meta:name="OVERHEIDop.versieInformatie"/>
  </office:meta>
</office:document-meta>
</file>