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romvensedijk 4 in Oost West en Middelbeers, bouwen van een hekwerk en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bouwen van een hekwerk en het aanleggen van kabels</text:p>
            <text:p text:style-name="common-al">
            <text:span text:style-name="nadrukvet">Zaaknummer:</text:span>
          </text:p>
            <text:p text:style-name="common-al">OIR-2021-098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0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anvraag omgevingsvergunning, Kromvensedijk 4 in Oost West en Middelbeers, bouwen van een hekwerk en het aanleggen van kabel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12</meta:user-defined>
    <meta:user-defined meta:name="OVERHEIDop.GmbID/DC.identifier">gmb-2022-33012</meta:user-defined>
    <meta:user-defined meta:name="OVERHEIDop.versieInformatie"/>
  </office:meta>
</office:document-meta>
</file>