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poorstraat 137 te Gennep: het kappen van een boom (ontvangstdatum: 15 juli 2022) 2022-0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een boomop de Spoorstraat 137 te Gennep (2022-0823)</text:p>
            <text:p text:style-name="common-al">
            <text:span text:style-name="nadrukvet">Ontvangstdatum</text:span>
          </text:p>
            <text:p text:style-name="common-al">Deze aanvraag is ontvangen op 15 jul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8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011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1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1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Spoorstraat 137 te Gennep: het kappen van een boom (ontvangstdatum: 15 juli 2022) 2022-0823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0112</meta:user-defined>
    <meta:user-defined meta:name="OVERHEIDop.GmbID/DC.identifier">gmb-2022-330112</meta:user-defined>
    <meta:user-defined meta:name="OVERHEIDop.versieInformatie"/>
  </office:meta>
</office:document-meta>
</file>