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Minderbroeders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Minderbroedersstraat 4</text:span>
          </text:p>
            <text:p text:style-name="common-al">Datum indiening: 14-7-2022</text:p>
            <text:p text:style-name="common-al">Zaakomschrijving: plaatsen van zonnepannelen </text:p>
            <text:p text:style-name="common-al">Zaaknummer: 28174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01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749</meta:user-defined>
    <meta:user-defined meta:name="DCTERMS.abstract">plaatsen van zonnepannelen </meta:user-defined>
    <dc:language>nl</dc:language>
    <meta:user-defined meta:name="OVERHEIDop.locatietype/OVERHEIDop.gebiedsmarkering">Punt</meta:user-defined>
    <meta:user-defined meta:name="DC.title">Aanvraag Omgevingsvergunning, Hulst, Minderbroedersstraat 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11</meta:user-defined>
    <meta:user-defined meta:name="OVERHEIDop.GmbID/DC.identifier">gmb-2022-330111</meta:user-defined>
    <meta:user-defined meta:name="OVERHEIDop.versieInformatie"/>
  </office:meta>
</office:document-meta>
</file>