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ZTM00 C 6051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vier bomen op de locatie ZTM00 C 6051. De aanvraag is geregistreerd onder zaaknummer 2022-0641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0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051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ZTM00 C 6051 op 8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96</meta:user-defined>
    <meta:user-defined meta:name="OVERHEIDop.GmbID/DC.identifier">gmb-2022-330096</meta:user-defined>
    <meta:user-defined meta:name="OVERHEIDop.versieInformatie"/>
  </office:meta>
</office:document-meta>
</file>