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28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2</text:p>
            <text:p text:style-name="common-al">
            <text:span text:style-name="nadrukvet">Omschrijving: </text:span>verwijderen van asbest (Vossenlaan 2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79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2A336D-7398-496D-9982-6D9209B30377" xlink:type="simple">http://www.nijmegen.nl/vergunningpagina/?guid=2D2A336D-7398-496D-9982-6D9209B303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0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289 te Nijmegen: verwijderen van asbest - meldingen - Melding ontvan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91</meta:user-defined>
    <meta:user-defined meta:name="OVERHEIDop.GmbID/DC.identifier">gmb-2022-330091</meta:user-defined>
    <meta:user-defined meta:name="OVERHEIDop.versieInformatie"/>
  </office:meta>
</office:document-meta>
</file>