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282 te Nijmegen: plaatsen en installeren van een airco met extra pompje op het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plaatsen en installeren van een airco met extra pompje op het balkon (Malderburchtstraat 2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7D6B9E3-E952-4426-B07E-F257F818B9BC" xlink:type="simple">http://www.nijmegen.nl/vergunningpagina/?guid=87D6B9E3-E952-4426-B07E-F257F818B9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282 te Nijmegen: plaatsen en installeren van een airco met extra pompje op het balkon - omgevingsvergunning - Beslistermijn verleng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90</meta:user-defined>
    <meta:user-defined meta:name="OVERHEIDop.GmbID/DC.identifier">gmb-2022-330090</meta:user-defined>
    <meta:user-defined meta:name="OVERHEIDop.versieInformatie"/>
  </office:meta>
</office:document-meta>
</file>