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71 te Nijmegen: plaatsen van een erfafscheiding door middel van een dubbel staafmat hek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2</text:p>
            <text:p text:style-name="common-al">
            <text:span text:style-name="nadrukvet">Omschrijving: </text:span>plaatsen van een erfafscheiding door middel van een dubbel staafmat hekwerk (Groesbeekseweg 2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4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18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6333295-3150-45F3-8DCF-BB48C100F01F" xlink:type="simple">http://www.nijmegen.nl/vergunningpagina/?guid=06333295-3150-45F3-8DCF-BB48C100F0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0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271 te Nijmegen: plaatsen van een erfafscheiding door middel van een dubbel staafmat hekwerk - omgevingsvergunning - Beslistermijn verleng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89</meta:user-defined>
    <meta:user-defined meta:name="OVERHEIDop.GmbID/DC.identifier">gmb-2022-330089</meta:user-defined>
    <meta:user-defined meta:name="OVERHEIDop.versieInformatie"/>
  </office:meta>
</office:document-meta>
</file>