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Nijmegen sectie H perceel 1538 kavel 4 Nabij Vossenpelssestraat 28 te Lent: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2</text:p>
            <text:p text:style-name="common-al">
            <text:span text:style-name="nadrukvet">Omschrijving: </text:span>bouwen van een woning en het aanleggen van een uitrit (kadastraal gemeente Nijmegen sectie H perceel 1538 kavel 4 Nabij Vossenpelssestraat 28 te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2.104802.01</text:p>
            <text:p text:style-name="common-al">
            <text:span text:style-name="nadrukvet">Product: </text:span>omgevingsvergunning</text:p>
            <text:p text:style-name="common-al">
            <text:span text:style-name="nadrukvet">Ontvangst: </text:span>1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07-2022</text:p>
            <text:p text:style-name="common-al">
            <text:span text:style-name="nadrukvet">Definitieve beschikking ter inzage gelegd: </text:span>20-07-2022</text:p>
            <text:p text:style-name="common-al">
            <text:span text:style-name="nadrukvet">Einddatum bezwaartermijn: </text:span>29-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juli 2022 tot en met 29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F99046-690F-4B57-A8C1-D0AA3AFD5AEA" xlink:type="simple">http://www.nijmegen.nl/vergunningpagina/?guid=A2F99046-690F-4B57-A8C1-D0AA3AFD5A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007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07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gemeente Nijmegen sectie H perceel 1538 kavel 4 Nabij Vossenpelssestraat 28 te Lent: bouwen van een woning en het aanleggen van een uitrit - omgevingsvergunning - Vergunning verleend</meta:user-defined>
    <meta:user-defined meta:name="DCTERMS.W3CDTF/DCTERMS.available">2022-07-20</meta:user-defined>
    <meta:user-defined meta:name="DCTERMS.W3CDTF/OVERHEIDop.jaargang">2022</meta:user-defined>
    <meta:user-defined meta:name="OVERHEIDop.publicationIssue">330078</meta:user-defined>
    <meta:user-defined meta:name="OVERHEIDop.GmbID/DC.identifier">gmb-2022-330078</meta:user-defined>
    <meta:user-defined meta:name="OVERHEIDop.versieInformatie"/>
  </office:meta>
</office:document-meta>
</file>