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ceanenweg 19, Amsterdam - Igma Bulk Terminal Amsterdam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ergunning van IGMA Bulk Terminal Amsterdam gelegen aan Oceanenweg 19 te Amsterdam aan te passen. De aanpassing betreft de voorschriften van de omgevingsvergunning van de omgevingsvergunning van 2 november 2010, kenmerk 2010­-62920, te wijzigen. Concreet gaat het om de ambtshalve actualisatie naar aanleiding van de Europese Energie-Efficiency Richtlijn (EED). Tevens vindt actualisatie plaats op basis van Beste Beschikbare Technieken (BBT). Zaaknummer: 11032928 Inzage De ontwerpbeschikking en de bijbehorende stukken liggen met ingang van de dag na publicatie gedurende zes weken ter inzage bij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8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0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807</meta:user-defined>
    <meta:user-defined meta:name="DCTERMS.abstract">Bekendmaking van Gemeente Amsterdam</meta:user-defined>
    <dc:language>nl</dc:language>
    <meta:user-defined meta:name="OVERHEIDop.locatietype/OVERHEIDop.gebiedsmarkering">Punt</meta:user-defined>
    <meta:user-defined meta:name="DC.title">Ontwerpbesluit - Oceanenweg 19, Amsterdam - Igma Bulk Terminal Amsterdam - ambtshalve actualisatie</meta:user-defined>
    <meta:user-defined meta:name="OVERHEIDop.datumEindeReactietermijn">2022-09-01</meta:user-defined>
    <meta:user-defined meta:name="OVERHEIDop.terinzageleggingBG">https://mozardloket.odnzkg.nl/mozard/!suite42.scherm1260?mObj=1296807</meta:user-defined>
    <meta:user-defined meta:name="DCTERMS.W3CDTF/DCTERMS.available">2022-07-20</meta:user-defined>
    <meta:user-defined meta:name="DCTERMS.W3CDTF/OVERHEIDop.jaargang">2022</meta:user-defined>
    <meta:user-defined meta:name="OVERHEIDop.publicationIssue">330065</meta:user-defined>
    <meta:user-defined meta:name="OVERHEIDop.GmbID/DC.identifier">gmb-2022-330065</meta:user-defined>
    <meta:user-defined meta:name="OVERHEIDop.versieInformatie"/>
  </office:meta>
</office:document-meta>
</file>