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rabande 46, 2152 TE, realiseren van een aanbouw met twee bouwlagen, verzenddatum 21-01-2022, zaaknummer 5375336, olonummer 6448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arabande 46, 2152 TE, realiseren van een aanbouw met twee bouwlagen, verzenddatum 21-01-2022, zaaknummer 5375336, olonummer 6448413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06</meta:user-defined>
    <meta:user-defined meta:name="OVERHEIDop.GmbID/DC.identifier">gmb-2022-33006</meta:user-defined>
    <meta:user-defined meta:name="OVERHEIDop.versieInformatie"/>
  </office:meta>
</office:document-meta>
</file>