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aan Helweg 2 De Gli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1717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4 juli 2022. De gemeente Barneveld neemt daarover waarschijnlijk binnen 8 weken na 14 juli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005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005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zonnepanelen aan Helweg 2 De Glind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0055</meta:user-defined>
    <meta:user-defined meta:name="OVERHEIDop.GmbID/DC.identifier">gmb-2022-330055</meta:user-defined>
    <meta:user-defined meta:name="OVERHEIDop.versieInformatie"/>
  </office:meta>
</office:document-meta>
</file>