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Arkerpoort 0 Nijkerk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711</text:p>
            <text:p text:style-name="common-al">Ontvangen op 14 jul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005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5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5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Arkerpoort 0 Nijkerk, het bouwen van een bedrijfspand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053</meta:user-defined>
    <meta:user-defined meta:name="OVERHEIDop.GmbID/DC.identifier">gmb-2022-330053</meta:user-defined>
    <meta:user-defined meta:name="OVERHEIDop.versieInformatie"/>
  </office:meta>
</office:document-meta>
</file>