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ijgebouw aan Breakerweg 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uli 2022. De gemeente Barneveld neemt daarover waarschijnlijk binnen 8 weken na 14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4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4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4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bijgebouw aan Breakerweg 7 Kootwijkerbro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47</meta:user-defined>
    <meta:user-defined meta:name="OVERHEIDop.GmbID/DC.identifier">gmb-2022-330047</meta:user-defined>
    <meta:user-defined meta:name="OVERHEIDop.versieInformatie"/>
  </office:meta>
</office:document-meta>
</file>