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stigen van een parkethandel aan Schoutenstraat 92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70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3 juli 2022. De gemeente Barneveld neemt daarover waarschijnlijk binnen 8 weken na 13 juli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0042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04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04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stigen van een parkethandel aan Schoutenstraat 92 Barneveld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042</meta:user-defined>
    <meta:user-defined meta:name="OVERHEIDop.GmbID/DC.identifier">gmb-2022-330042</meta:user-defined>
    <meta:user-defined meta:name="OVERHEIDop.versieInformatie"/>
  </office:meta>
</office:document-meta>
</file>