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Ruyterstraat 41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97</text:p>
            <text:p text:style-name="common-al">Ontvangen op 13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Ruyterstraat 41 Nijkerk, het plaatsen van een dakop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39</meta:user-defined>
    <meta:user-defined meta:name="OVERHEIDop.GmbID/DC.identifier">gmb-2022-330039</meta:user-defined>
    <meta:user-defined meta:name="OVERHEIDop.versieInformatie"/>
  </office:meta>
</office:document-meta>
</file>