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Voorthuizerweg 6 Nijkerk, het bouwen van een multifunctioneel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691</text:p>
            <text:p text:style-name="common-al">Ontvangen op 13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00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Voorthuizerweg 6 Nijkerk, het bouwen van een multifunctioneel gebouw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33</meta:user-defined>
    <meta:user-defined meta:name="OVERHEIDop.GmbID/DC.identifier">gmb-2022-330033</meta:user-defined>
    <meta:user-defined meta:name="OVERHEIDop.versieInformatie"/>
  </office:meta>
</office:document-meta>
</file>