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aan Hogesteeg 12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66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juli 2022. De gemeente Barneveld neemt daarover waarschijnlijk binnen 8 weken na 11 jul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001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01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01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zonnepanelen aan Hogesteeg 12 Garder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017</meta:user-defined>
    <meta:user-defined meta:name="OVERHEIDop.GmbID/DC.identifier">gmb-2022-330017</meta:user-defined>
    <meta:user-defined meta:name="OVERHEIDop.versieInformatie"/>
  </office:meta>
</office:document-meta>
</file>