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aan C. Lofstraat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6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juli 2022. De gemeente Barneveld neemt daarover waarschijnlijk binnen 8 weken na 9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0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rging aan C. Lofstraat 4 Barneve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07</meta:user-defined>
    <meta:user-defined meta:name="OVERHEIDop.GmbID/DC.identifier">gmb-2022-330007</meta:user-defined>
    <meta:user-defined meta:name="OVERHEIDop.versieInformatie"/>
  </office:meta>
</office:document-meta>
</file>