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Omgevingsvergunning voor het verbouwen van de woning aan Vliegersvelderlaan 3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gunningsvrij. Het zaaknummer is 2022W158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2 jul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000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0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0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: Omgevingsvergunning voor het verbouwen van de woning aan Vliegersvelderlaan 38 Barnevel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001</meta:user-defined>
    <meta:user-defined meta:name="OVERHEIDop.GmbID/DC.identifier">gmb-2022-330001</meta:user-defined>
    <meta:user-defined meta:name="OVERHEIDop.versieInformatie"/>
  </office:meta>
</office:document-meta>
</file>